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font209" svg:font-family="font209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font179" svg:font-family="font179" style:font-family-generic="system" style:font-pitch="variable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2.4159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1.7736in" style:use-optimal-column-width="false"/>
    </style:style>
    <style:style style:name="TableColumn16" style:family="table-column">
      <style:table-column-properties style:column-width="1.6381in" style:use-optimal-column-width="false"/>
    </style:style>
    <style:style style:name="TableColumn17" style:family="table-column">
      <style:table-column-properties style:column-width="1.1166in" style:use-optimal-column-width="false"/>
    </style:style>
    <style:style style:name="Table11" style:family="table">
      <style:table-properties style:width="10.193in" fo:margin-left="0.0784in" table:align="left"/>
    </style:style>
    <style:style style:name="TableRow18" style:family="table-row">
      <style:table-row-properties style:min-row-height="0.399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margin-bottom="0in" fo:line-height="100%">
        <style:tab-stops>
          <style:tab-stop style:type="center" style:position="1.2597in"/>
        </style:tab-stops>
      </style:paragraph-properties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bottom="0in" fo:line-height="100%">
        <style:tab-stops>
          <style:tab-stop style:type="center" style:position="1.2597in"/>
        </style:tab-stops>
      </style:paragraph-properties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32" style:family="table-row">
      <style:table-row-properties style:min-row-height="0.399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margin-bottom="0in" fo:line-height="100%">
        <style:tab-stops>
          <style:tab-stop style:type="center" style:position="1.2597in"/>
        </style:tab-stops>
      </style:paragraph-properties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bottom="0in" fo:line-height="100%">
        <style:tab-stops>
          <style:tab-stop style:type="center" style:position="1.2597in"/>
        </style:tab-stops>
      </style:paragraph-properties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46" style:family="table-row">
      <style:table-row-properties style:min-row-height="0.399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 fo:line-height="100%">
        <style:tab-stops>
          <style:tab-stop style:type="center" style:position="1.2597in"/>
        </style:tab-stops>
      </style:paragraph-properties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61" style:family="table-row">
      <style:table-row-properties style:min-row-height="0.399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bottom="0in" fo:line-height="100%">
        <style:tab-stops>
          <style:tab-stop style:type="center" style:position="1.2597in"/>
        </style:tab-stops>
      </style:paragraph-properties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75" style:family="table-row">
      <style:table-row-properties style:min-row-height="0.399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bottom="0in" fo:line-height="100%">
        <style:tab-stops>
          <style:tab-stop style:type="center" style:position="1.2597in"/>
        </style:tab-stops>
      </style:paragraph-properties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89" style:family="table-row">
      <style:table-row-properties style:min-row-height="0.399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margin-bottom="0in" fo:line-height="100%">
        <style:tab-stops>
          <style:tab-stop style:type="center" style:position="1.2597in"/>
        </style:tab-stops>
      </style:paragraph-properties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line-height="100%"/>
    </style:style>
    <style:style style:name="T96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center"/>
      <style:text-properties style:font-size-complex="14pt"/>
    </style:style>
    <style:style style:name="P99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fo:line-height="100%"/>
    </style:style>
    <style:style style:name="T102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399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bottom="0in" fo:line-height="100%">
        <style:tab-stops>
          <style:tab-stop style:type="center" style:position="1.2597in"/>
        </style:tab-stops>
      </style:paragraph-properties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Интернет" style:family="paragraph">
      <style:paragraph-properties fo:text-align="center" fo:margin-left="0.1375in">
        <style:tab-stops/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119" style:family="table-row">
      <style:table-row-properties style:min-row-height="0.399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bottom="0in" fo:line-height="100%">
        <style:tab-stops>
          <style:tab-stop style:type="center" style:position="1.2597in"/>
        </style:tab-stops>
      </style:paragraph-properties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Безинтервала" style:family="paragraph">
      <style:paragraph-properties fo:text-align="center"/>
      <style:text-properties style:font-size-complex="14pt"/>
    </style:style>
    <style:style style:name="P128" style:parent-style-name="ОбычныйИнтернет" style:family="paragraph">
      <style:paragraph-properties fo:text-align="center" fo:margin-left="0.1375in">
        <style:tab-stops/>
      </style:paragraph-properties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Row149" style:family="table-row">
      <style:table-row-properties style:min-row-height="0.134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justify" fo:margin-bottom="0in" fo:line-height="100%" fo:background-color="#FFFFFF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Row165" style:family="table-row">
      <style:table-row-properties style:min-row-height="0.20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 fo:line-height="100%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/text:p>
      <text:p text:style-name="P5"><text:span text:style-name="T6">План по мероприятиям в рамках программы Активное долголетие</text:span></text:p>
      <text:p text:style-name="P7">на июнь 2026 года</text:p>
      <text:p text:style-name="P8"><text:span text:style-name="T9">ДК и структурные подразделения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<text:tab/>Информационный повод</text:p>
          </table:table-cell>
          <table:table-cell table:style-name="TableCell23">
            <text:p text:style-name="P24">Место проведения</text:p>
          </table:table-cell>
          <table:table-cell table:style-name="TableCell25">
            <text:p text:style-name="P26">Время и место</text:p>
            <text:p text:style-name="P27">проведения</text:p>
          </table:table-cell>
          <table:table-cell table:style-name="TableCell28">
            <text:p text:style-name="P29">Ответственный за проведение мероприятия</text:p>
          </table:table-cell>
          <table:table-cell table:style-name="TableCell30">
            <text:p text:style-name="P31">Примечание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«Троицкие посиделки», посиделки с чаепитием в рамках «Активного долголетие»</text:p>
          </table:table-cell>
          <table:table-cell table:style-name="TableCell37">
            <text:p text:style-name="P38">Быковская степь ОДР</text:p>
          </table:table-cell>
          <table:table-cell table:style-name="TableCell39">
            <text:p text:style-name="P40">03.06</text:p>
            <text:p text:style-name="P41">12.00</text:p>
          </table:table-cell>
          <table:table-cell table:style-name="TableCell42">
            <text:p text:style-name="P43">Красавина Л.А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«Самородки», мастер-класс по изготовлению гипсовых заготовок для росписи.</text:p>
          </table:table-cell>
          <table:table-cell table:style-name="TableCell51">
            <text:p text:style-name="P52">Бестужевский СДК</text:p>
          </table:table-cell>
          <table:table-cell table:style-name="TableCell53">
            <text:p text:style-name="P54">07.06</text:p>
            <text:p text:style-name="P55">14.00</text:p>
            <text:p text:style-name="P56"/>
          </table:table-cell>
          <table:table-cell table:style-name="TableCell57">
            <text:p text:style-name="P58">Абидова Л.П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«Здоровье – превыше всего!», занятия фитнесом.</text:p>
          </table:table-cell>
          <table:table-cell table:style-name="TableCell66">
            <text:p text:style-name="P67">Чижовский ОДР</text:p>
          </table:table-cell>
          <table:table-cell table:style-name="TableCell68">
            <text:p text:style-name="P69">10.06</text:p>
            <text:p text:style-name="P70">10.00</text:p>
          </table:table-cell>
          <table:table-cell table:style-name="TableCell71">
            <text:p text:style-name="P72">Минаева Н.М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«Танцуй со мной», час танца</text:p>
          </table:table-cell>
          <table:table-cell table:style-name="TableCell80">
            <text:p text:style-name="P81">Кораблинский Дворец культуры</text:p>
          </table:table-cell>
          <table:table-cell table:style-name="TableCell82">
            <text:p text:style-name="P83">18.06</text:p>
            <text:p text:style-name="P84">15.00</text:p>
          </table:table-cell>
          <table:table-cell table:style-name="TableCell85">
            <text:p text:style-name="P86">Комарова Е.И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«Огуречные секреты кулинарии», час общения.</text:p>
          </table:table-cell>
          <table:table-cell table:style-name="TableCell94">
            <text:p text:style-name="P95"><text:span text:style-name="T96">Бобровинский СДК</text:span></text:p>
          </table:table-cell>
          <table:table-cell table:style-name="TableCell97">
            <text:p text:style-name="P98">18.06</text:p>
            <text:p text:style-name="P99">15.00</text:p>
          </table:table-cell>
          <table:table-cell table:style-name="TableCell100">
            <text:p text:style-name="P101"><text:span text:style-name="T102">Дербиков С.В.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«В гостях у сказки», - развлекательная программа.</text:p>
          </table:table-cell>
          <table:table-cell table:style-name="TableCell110">
            <text:p text:style-name="P111">Ерлинский СДК</text:p>
          </table:table-cell>
          <table:table-cell table:style-name="TableCell112">
            <text:p text:style-name="P113">20.06</text:p>
            <text:p text:style-name="P114">10.00</text:p>
          </table:table-cell>
          <table:table-cell table:style-name="TableCell115">
            <text:p text:style-name="P116">Сумарукова М.С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«Никто не забыт, ничто не забыто!», вечер памяти, посвященный ветеранам<text:s/><text:soft-page-break/>ВОВ жившим в с.Пехлец</text:p>
          </table:table-cell>
          <table:table-cell table:style-name="TableCell124">
            <text:p text:style-name="P125">Пехлецкий СДК</text:p>
          </table:table-cell>
          <table:table-cell table:style-name="TableCell126">
            <text:p text:style-name="P127">22.06</text:p>
            <text:p text:style-name="P128">16.00</text:p>
          </table:table-cell>
          <table:table-cell table:style-name="TableCell129">
            <text:p text:style-name="P130">Томина В.Л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«Скандинавская ходьба», день здоровья.</text:p>
          </table:table-cell>
          <table:table-cell table:style-name="TableCell138">
            <text:p text:style-name="P139">с.Ключ. Аллея у администрации.</text:p>
            <text:p text:style-name="P140"/>
          </table:table-cell>
          <table:table-cell table:style-name="TableCell141">
            <text:p text:style-name="P142">24.06</text:p>
            <text:p text:style-name="P143">14.00</text:p>
          </table:table-cell>
          <table:table-cell table:style-name="TableCell144">
            <text:p text:style-name="P145">Милевская Н.В</text:p>
            <text:p text:style-name="P146">Корпушова Г.И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«Международный день друзей», посиделки</text:p>
          </table:table-cell>
          <table:table-cell table:style-name="TableCell154">
            <text:p text:style-name="P155">Княжовский ОДР</text:p>
          </table:table-cell>
          <table:table-cell table:style-name="TableCell156">
            <text:p text:style-name="P157">27.06</text:p>
            <text:p text:style-name="P158">14.00</text:p>
            <text:p text:style-name="P159"/>
            <text:p text:style-name="P160"/>
          </table:table-cell>
          <table:table-cell table:style-name="TableCell161">
            <text:p text:style-name="P162">Кондрашова <text:s text:c="10"/>Н. Н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«Возраст - это не беда, душа была бы молода», вечер отдыха с воспоминаниями и чаепитием.</text:p>
          </table:table-cell>
          <table:table-cell table:style-name="TableCell170">
            <text:p text:style-name="P171">Площадка возле</text:p>
            <text:p text:style-name="P172">Незнановского</text:p>
            <text:p text:style-name="P173">СДК</text:p>
          </table:table-cell>
          <table:table-cell table:style-name="TableCell174">
            <text:p text:style-name="P175">28.06</text:p>
            <text:p text:style-name="P176">12.00</text:p>
          </table:table-cell>
          <table:table-cell table:style-name="TableCell177">
            <text:p text:style-name="P178">Кузнецова Е.И.</text:p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font209" svg:font-family="font209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font179" svg:font-family="font179" style:font-family-generic="system" style:font-pitch="variable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bottom="0in" fo:line-height="120%"/>
      <style:text-properties style:font-name="TimesET" style:font-name-asian="TimesET" style:font-name-complex="TimesET" fo:font-weight="bold" style:font-weight-asian="bold" style:font-weight-complex="bold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-asian="Lucida Sans Unicod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fo:font-size="14pt" style:font-size-asian="14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Обычный1" style:display-name="Обычный1" style:family="paragraph">
      <style:text-properties style:font-name="Times New Roman" style:font-name-asian="Times New Roman" fo:font-size="12pt" style:font-size-asian="12pt" fo:hyphenate="false"/>
    </style:style>
    <style:style style:name="msonormalrtejustify" style:display-name="msonormal rtejustify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>
          <style:tab-stop style:type="left" style:position="0.2958in"/>
        </style:tab-stops>
      </style:paragraph-properties>
      <style:text-properties fo:font-size="10pt" style:font-size-asian="10pt" style:font-size-complex="10pt" fo:hyphenate="false"/>
    </style:style>
    <style:style style:name="Обычный2" style:display-name="Обычный2" style:family="paragraph">
      <style:text-properties style:font-name="Times New Roman" style:font-name-asian="Times New Roman"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>
          <style:tab-stop style:type="left" style:position="0.2958in"/>
        </style:tab-stops>
      </style:paragraph-properties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Заголовок" style:display-name="Заголовок" style:family="paragraph" style:parent-style-name="Standard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Поумолчанию" style:display-name="По умолчанию" style:family="paragraph">
      <style:paragraph-properties fo:widows="2" fo:orphans="2"/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p5" style:display-name="p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tekstob" style:display-name="tekstob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3pt" style:font-size-asian="13pt" style:font-size-complex="12pt" fo:hyphenate="false"/>
    </style:style>
    <style:style style:name="Обычныйвеб1" style:display-name="Обычный (веб)1" style:family="paragraph" style:parent-style-name="Standard">
      <style:text-properties style:font-name-complex="font209" style:letter-kerning="true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 style:line-height-at-least="0.0694in"/>
      <style:text-properties style:font-name="Arial" style:font-name-asian="Arial Unicode MS" style:font-name-complex="Arial" style:letter-kerning="true" fo:font-size="10pt" style:font-size-asian="10pt" style:font-size-complex="12pt" style:language-asian="ar" style:country-asian="SA" fo:hyphenate="false"/>
    </style:style>
    <style:style style:name="ЗнакЗнакЗнакЗнакЗнакЗнакЗнак1ЗнакЗнакЗнакЗнакЗнакЗнак" style:display-name="Знак Знак Знак Знак Знак Знак Знак1 Знак Знак Знак Знак Знак Знак" style:family="paragraph" style:parent-style-name="Standard">
      <style:paragraph-properties fo:margin-bottom="0in" fo:line-height="100%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ячейка" style:display-name="ячейка" style:family="paragraph" style:parent-style-name="Standard">
      <style:paragraph-properties fo:border-top="none" fo:border-left="none" fo:border-bottom="none" fo:border-right="0.0069in solid #000000" fo:padding-top="0in" fo:padding-left="0in" fo:padding-bottom="0in" fo:padding-right="0.0555in" style:shadow="none" fo:margin-bottom="0in" fo:line-height="100%" fo:margin-left="0.118in" fo:text-indent="-0.118in">
        <style:tab-stops>
          <style:tab-stop style:type="left" style:position="0.3743in"/>
        </style:tab-stops>
      </style:paragraph-properties>
      <style:text-properties style:font-name="Arial" style:font-name-asian="Arial" style:font-name-complex="Arial" fo:font-size="7pt" style:font-size-asian="7pt" style:font-size-complex="10pt" fo:hyphenate="false"/>
    </style:style>
    <style:style style:name="Основнойтекст1" style:display-name="Основной текст1" style:family="paragraph" style:parent-style-name="Standard">
      <style:paragraph-properties fo:margin-bottom="0in" style:line-height-at-least="0in" fo:background-color="#FFFFFF"/>
      <style:text-properties style:font-name="Times New Roman" style:font-name-asian="Times New Roman" fo:font-size="13.5pt" style:font-size-asian="13.5pt" style:font-size-complex="13.5pt" fo:hyphenate="false"/>
    </style:style>
    <style:style style:name="western" style:display-name="western" style:family="paragraph" style:parent-style-name="Standard">
      <style:paragraph-properties fo:margin-top="0.1944in" fo:margin-bottom="0.0798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ЗнакЗнакЗнакЗнакЗнакЗнакЗнак1ЗнакЗнакЗнакЗнакЗнакЗнакЗнакЗнак" style:display-name="Знак Знак Знак Знак Знак Знак Знак1 Знак Знак Знак Знак Знак Знак Знак Знак" style:family="paragraph" style:parent-style-name="Standard">
      <style:paragraph-properties fo:margin-bottom="0in" fo:line-height="100%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" style:display-name="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бычныйвеб11" style:display-name="Обычный (веб)11" style:family="paragraph" style:parent-style-name="Standard">
      <style:text-properties style:font-name="Times New Roman" style:font-name-complex="font179" style:letter-kerning="true" fo:font-size="12pt" style:font-size-asian="12pt" style:font-size-complex="12pt" style:language-asian="ar" style:country-asian="SA" fo:hyphenate="false"/>
    </style:style>
    <style:style style:name="Текст" style:display-name="Текст" style:family="paragraph" style:parent-style-name="Standard">
      <style:paragraph-properties fo:margin-bottom="0in" fo:line-height="100%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ЗнакЗнакЗнакЗнакЗнакЗнакЗнак1ЗнакЗнакЗнакЗнакЗнакЗнакЗнакЗнакЗнак" style:display-name="Знак Знак Знак Знак Знак Знак Знак1 Знак Знак Знак Знак Знак Знак Знак Знак Знак" style:family="paragraph" style:parent-style-name="Standard">
      <style:paragraph-properties fo:margin-bottom="0in" fo:line-height="100%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msonormalbullet1.gif" style:display-name="msonormalbullet1.gif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ЗнакЗнакЗнакЗнакЗнакЗнакЗнак1" style:display-name="Знак Знак Знак Знак Знак Знак Знак1" style:family="paragraph" style:parent-style-name="Standard">
      <style:paragraph-properties fo:margin-bottom="0in" fo:line-height="100%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Standard">
      <style:paragraph-properties fo:widows="0" fo:orphans="0" fo:text-align="end" fo:margin-bottom="0.1111in" fo:line-height="0.1666in"/>
      <style:text-properties style:font-name="Times New Roman" style:font-name-asian="Times New Roman" fo:font-size="10pt" style:font-size-asian="10pt" style:font-size-complex="10pt" fo:language="en" fo:country="GB" fo:hyphenate="false"/>
    </style:style>
    <style:style style:name="ЗнакЗнак2ЗнакЗнакЗнакЗнак" style:display-name="Знак Знак2 Знак Знак Знак Знак" style:family="paragraph" style:parent-style-name="Standard">
      <style:paragraph-properties fo:margin-top="0.1944in" fo:margin-bottom="0.1944in" fo:line-height="100%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s7" style:display-name="s7" style:family="paragraph" style:parent-style-name="Standard">
      <style:paragraph-properties fo:margin-top="0.1944in" fo:margin-bottom="0.1944in" fo:line-height="100%"/>
      <style:text-properties style:font-name="Times New Roman" style:font-name-asian="F" fo:font-size="12pt" style:font-size-asian="12pt" style:font-size-complex="12pt" fo:hyphenate="false"/>
    </style:style>
    <style:style style:name="Безинтервала2" style:display-name="Без интервала2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3" style:display-name="Без интервала3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4" style:display-name="Без интервала4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5" style:display-name="Без интервала5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6" style:display-name="Без интервала6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7" style:display-name="Без интервала7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8" style:display-name="Без интервала8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9" style:display-name="Без интервала9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10" style:display-name="Без интервала10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11" style:display-name="Без интервала11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12" style:display-name="Без интервала12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13" style:display-name="Без интервала13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14" style:display-name="Без интервала14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15" style:display-name="Без интервала15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16" style:display-name="Без интервала16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Times New Roman" style:font-name-complex="Courier New" fo:hyphenate="false"/>
    </style:style>
    <style:style style:name="Безинтервала17" style:display-name="Без интервала17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18" style:display-name="Без интервала18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19" style:display-name="Без интервала19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20" style:display-name="Без интервала20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21" style:display-name="Без интервала21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22" style:display-name="Без интервала22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23" style:display-name="Без интервала23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24" style:display-name="Без интервала24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25" style:display-name="Без интервала25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26" style:display-name="Без интервала26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27" style:display-name="Без интервала27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28" style:display-name="Без интервала28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Безинтервала29" style:display-name="Без интервала29" style:family="paragraph">
      <style:paragraph-properties fo:widows="2" fo:orphans="2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>
      <style:text-properties style:font-name-asian="Times New Roman" style:language-asian="ru" style:country-asian="RU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fo:language="ru" fo:country="RU" style:language-asian="en" style:country-asian="US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language-asian="ru" style:country-asian="RU"/>
    </style:style>
    <style:style style:name="Основнойтекстсотступом2Знак" style:display-name="Основной текст с отступом 2 Знак" style:family="text">
      <style:text-properties style:font-name-asian="Times New Roman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2Знак" style:display-name="Основной текст 2 Знак" style:family="text">
      <style:text-properties style:font-name-asian="Times New Roman" style:language-asian="ru" style:country-asian="RU"/>
    </style:style>
    <style:style style:name="ТекстсноскиЗнак" style:display-name="Текст сноски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ЗаголовокЗнак" style:display-name="Заголовок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italic" style:display-name="italic" style:family="text" style:parent-style-name="Основнойшрифтабзаца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Заголовок2Знак" style:display-name="Заголовок 2 Знак" style:family="text">
      <style:text-properties style:font-name="TimesET" style:font-name-asian="Times New Roman" style:font-name-complex="TimesET" fo:font-weight="bold" style:font-weight-asian="bold" style:font-weight-complex="bold" fo:font-size="15pt" style:font-size-asian="15pt" style:font-size-complex="15pt"/>
    </style:style>
    <style:style style:name="ТекстЗнак" style:display-name="Текст Знак" style:family="text">
      <style:text-properties style:font-name="Courier New" style:font-name-asian="Times New Roman" style:font-name-complex="Courier New"/>
    </style:style>
    <style:style style:name="Заголовок4Знак" style:display-name="Заголовок 4 Знак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Основнойшрифтабзаца3" style:display-name="Основной шрифт абзаца3" style:family="text"/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fo:background-color="#FFFFFF" style:text-underline-type="none" style:text-underline-color="font-color" fo:language="ru" fo:country="RU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NoSpacingChar" style:display-name="No Spacing Char" style:family="text"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s4" style:display-name="s4" style:family="text" style:parent-style-name="Основнойшрифтабзаца"/>
    <style:style style:name="s6" style:display-name="s6" style:family="text" style:parent-style-name="Основнойшрифтабзаца"/>
    <style:style style:name="extendedtext-shortextended-text__short" style:display-name="extendedtext-short extended-text__short" style:family="text" style:parent-style-name="Основнойшрифтабзаца"/>
    <style:style style:name="extendedtext-short" style:display-name="extendedtext-short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Щенникова Светлана Геннадьевна</meta:initial-creator>
    <dc:creator>Пользователь</dc:creator>
    <meta:creation-date>2026-05-20T09:43:00Z</meta:creation-date>
    <dc:date>2026-05-20T15:10:00Z</dc:date>
    <meta:print-date>2022-11-25T06:39:00Z</meta:print-date>
    <meta:template xlink:href="Normal" xlink:type="simple"/>
    <meta:editing-cycles>4</meta:editing-cycles>
    <meta:editing-duration>PT720S</meta:editing-duration>
    <meta:user-defined meta:name="AppVersion">16.0000</meta:user-defined>
    <meta:user-defined meta:name="Company">Правительство ЯО</meta:user-defined>
    <meta:document-statistic meta:page-count="2" meta:paragraph-count="2" meta:word-count="201" meta:character-count="1347" meta:row-count="9" meta:non-whitespace-character-count="1148"/>
  </office:meta>
</office:document-meta>
</file>